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24</text:p>
          </table:table-cell>
          <table:table-cell table:number-columns-repeated="4" table:style-name="ce10"/>
          <table:table-cell office:value-type="string" table:style-name="ce1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5" table:style-name="ce16">
            <text:p>3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6" table:style-name="ce17">
            <text:p>5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72</text:p>
          </table:table-cell>
          <table:covered-table-cell/>
          <table:table-cell office:value-type="float" office:value="116136.23" table:style-name="ce20">
            <text:p>116136,2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80004:911</text:p>
          </table:table-cell>
          <table:covered-table-cell/>
          <table:table-cell office:value-type="float" office:value="86231.34" table:style-name="ce20">
            <text:p>86231,3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40006:385</text:p>
          </table:table-cell>
          <table:covered-table-cell/>
          <table:table-cell office:value-type="float" office:value="94250" table:style-name="ce20">
            <text:p>9425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40006:386</text:p>
          </table:table-cell>
          <table:covered-table-cell/>
          <table:table-cell office:value-type="float" office:value="94250" table:style-name="ce20">
            <text:p>9425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6:387</text:p>
          </table:table-cell>
          <table:covered-table-cell/>
          <table:table-cell office:value-type="float" office:value="94250" table:style-name="ce20">
            <text:p>9425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40006:388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10002:310</text:p>
          </table:table-cell>
          <table:covered-table-cell/>
          <table:table-cell office:value-type="float" office:value="289.8" table:style-name="ce20">
            <text:p>289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30001:495</text:p>
          </table:table-cell>
          <table:covered-table-cell/>
          <table:table-cell office:value-type="float" office:value="3054.4" table:style-name="ce20">
            <text:p>3054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582</text:p>
          </table:table-cell>
          <table:covered-table-cell/>
          <table:table-cell office:value-type="float" office:value="37700" table:style-name="ce20">
            <text:p>377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3:010603:591</text:p>
          </table:table-cell>
          <table:covered-table-cell/>
          <table:table-cell office:value-type="float" office:value="272761.65000000002" table:style-name="ce20">
            <text:p>272761,6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130001:240</text:p>
          </table:table-cell>
          <table:covered-table-cell/>
          <table:table-cell office:value-type="float" office:value="124528" table:style-name="ce20">
            <text:p>12452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80002:939</text:p>
          </table:table-cell>
          <table:covered-table-cell/>
          <table:table-cell office:value-type="float" office:value="194711.8" table:style-name="ce20">
            <text:p>194711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70201:42</text:p>
          </table:table-cell>
          <table:covered-table-cell/>
          <table:table-cell office:value-type="float" office:value="40828.32" table:style-name="ce20">
            <text:p>40828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70201:56</text:p>
          </table:table-cell>
          <table:covered-table-cell/>
          <table:table-cell office:value-type="float" office:value="43445.52" table:style-name="ce20">
            <text:p>43445,5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116:216</text:p>
          </table:table-cell>
          <table:covered-table-cell/>
          <table:table-cell office:value-type="float" office:value="151884" table:style-name="ce20">
            <text:p>151884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210:616</text:p>
          </table:table-cell>
          <table:covered-table-cell/>
          <table:table-cell office:value-type="float" office:value="404010" table:style-name="ce20">
            <text:p>40401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10802:1</text:p>
          </table:table-cell>
          <table:covered-table-cell/>
          <table:table-cell office:value-type="float" office:value="2574278.61" table:style-name="ce20">
            <text:p>2574278,6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10802:460</text:p>
          </table:table-cell>
          <table:covered-table-cell/>
          <table:table-cell office:value-type="float" office:value="725581.39" table:style-name="ce20">
            <text:p>725581,3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20102:1125</text:p>
          </table:table-cell>
          <table:covered-table-cell/>
          <table:table-cell office:value-type="float" office:value="55419" table:style-name="ce20">
            <text:p>55419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00006:2478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10201:687</text:p>
          </table:table-cell>
          <table:covered-table-cell/>
          <table:table-cell office:value-type="float" office:value="405760" table:style-name="ce20">
            <text:p>40576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40101:277</text:p>
          </table:table-cell>
          <table:covered-table-cell/>
          <table:table-cell office:value-type="float" office:value="285540" table:style-name="ce20">
            <text:p>28554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975999.5" table:style-name="ce20">
            <text:p>10975999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21105:229</text:p>
          </table:table-cell>
          <table:covered-table-cell/>
          <table:table-cell office:value-type="float" office:value="9219.99" table:style-name="ce20">
            <text:p>9219,9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1002:1</text:p>
          </table:table-cell>
          <table:covered-table-cell/>
          <table:table-cell office:value-type="float" office:value="2833298.4" table:style-name="ce20">
            <text:p>2833298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31002:297</text:p>
          </table:table-cell>
          <table:covered-table-cell/>
          <table:table-cell office:value-type="float" office:value="10291.379999999999" table:style-name="ce20">
            <text:p>10291,3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31002:298</text:p>
          </table:table-cell>
          <table:covered-table-cell/>
          <table:table-cell office:value-type="float" office:value="6141.63" table:style-name="ce20">
            <text:p>6141,6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8:000000:68</text:p>
          </table:table-cell>
          <table:covered-table-cell/>
          <table:table-cell office:value-type="float" office:value="57718736.600000001" table:style-name="ce20">
            <text:p>57718736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8:040101:422</text:p>
          </table:table-cell>
          <table:covered-table-cell/>
          <table:table-cell office:value-type="float" office:value="751055.5" table:style-name="ce20">
            <text:p>751055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8:040101:674</text:p>
          </table:table-cell>
          <table:covered-table-cell/>
          <table:table-cell office:value-type="float" office:value="155414.70000000001" table:style-name="ce20">
            <text:p>155414,7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9:020005:325</text:p>
          </table:table-cell>
          <table:covered-table-cell/>
          <table:table-cell office:value-type="float" office:value="106421.57" table:style-name="ce20">
            <text:p>106421,5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20009:1</text:p>
          </table:table-cell>
          <table:covered-table-cell/>
          <table:table-cell office:value-type="float" office:value="50506.28" table:style-name="ce20">
            <text:p>50506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30101:1788</text:p>
          </table:table-cell>
          <table:covered-table-cell/>
          <table:table-cell office:value-type="float" office:value="199192.4" table:style-name="ce20">
            <text:p>199192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2:1030</text:p>
          </table:table-cell>
          <table:covered-table-cell/>
          <table:table-cell office:value-type="float" office:value="170089.92" table:style-name="ce20">
            <text:p>170089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2:1036</text:p>
          </table:table-cell>
          <table:covered-table-cell/>
          <table:table-cell office:value-type="float" office:value="185552.64000000001" table:style-name="ce20">
            <text:p>185552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2:1088</text:p>
          </table:table-cell>
          <table:covered-table-cell/>
          <table:table-cell office:value-type="float" office:value="120926.39999999999" table:style-name="ce20">
            <text:p>120926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2:111</text:p>
          </table:table-cell>
          <table:covered-table-cell/>
          <table:table-cell office:value-type="float" office:value="149436.35999999999" table:style-name="ce20">
            <text:p>149436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2:1111</text:p>
          </table:table-cell>
          <table:covered-table-cell/>
          <table:table-cell office:value-type="float" office:value="169013.42" table:style-name="ce20">
            <text:p>169013,4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11444</text:p>
          </table:table-cell>
          <table:covered-table-cell/>
          <table:table-cell office:value-type="float" office:value="13323.75" table:style-name="ce20">
            <text:p>13323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2:12184</text:p>
          </table:table-cell>
          <table:covered-table-cell/>
          <table:table-cell office:value-type="float" office:value="17535.36" table:style-name="ce20">
            <text:p>17535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2:12345</text:p>
          </table:table-cell>
          <table:covered-table-cell/>
          <table:table-cell office:value-type="float" office:value="95595.36" table:style-name="ce20">
            <text:p>95595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2:1269</text:p>
          </table:table-cell>
          <table:covered-table-cell/>
          <table:table-cell office:value-type="float" office:value="163349.76000000001" table:style-name="ce20">
            <text:p>163349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2:12765</text:p>
          </table:table-cell>
          <table:covered-table-cell/>
          <table:table-cell office:value-type="float" office:value="18996.64" table:style-name="ce20">
            <text:p>18996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2:12766</text:p>
          </table:table-cell>
          <table:covered-table-cell/>
          <table:table-cell office:value-type="float" office:value="16804.72" table:style-name="ce20">
            <text:p>16804,7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2946</text:p>
          </table:table-cell>
          <table:covered-table-cell/>
          <table:table-cell office:value-type="float" office:value="88954.2" table:style-name="ce20">
            <text:p>88954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2:13221</text:p>
          </table:table-cell>
          <table:covered-table-cell/>
          <table:table-cell office:value-type="float" office:value="126068.4" table:style-name="ce20">
            <text:p>126068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2:13327</text:p>
          </table:table-cell>
          <table:covered-table-cell/>
          <table:table-cell office:value-type="float" office:value="186581.98" table:style-name="ce20">
            <text:p>186581,9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2:13392</text:p>
          </table:table-cell>
          <table:covered-table-cell/>
          <table:table-cell office:value-type="float" office:value="251313.75" table:style-name="ce20">
            <text:p>251313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2:13524</text:p>
          </table:table-cell>
          <table:covered-table-cell/>
          <table:table-cell office:value-type="float" office:value="43343.3" table:style-name="ce20">
            <text:p>43343,3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2:13525</text:p>
          </table:table-cell>
          <table:covered-table-cell/>
          <table:table-cell office:value-type="float" office:value="76901.399999999994" table:style-name="ce20">
            <text:p>76901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2:13526</text:p>
          </table:table-cell>
          <table:covered-table-cell/>
          <table:table-cell office:value-type="float" office:value="46826.1" table:style-name="ce20">
            <text:p>46826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13527</text:p>
          </table:table-cell>
          <table:covered-table-cell/>
          <table:table-cell office:value-type="float" office:value="17385.3" table:style-name="ce20">
            <text:p>17385,3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2:13528</text:p>
          </table:table-cell>
          <table:covered-table-cell/>
          <table:table-cell office:value-type="float" office:value="373424.12" table:style-name="ce20">
            <text:p>373424,1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2:13529</text:p>
          </table:table-cell>
          <table:covered-table-cell/>
          <table:table-cell office:value-type="float" office:value="139308.48000000001" table:style-name="ce20">
            <text:p>139308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2:1360</text:p>
          </table:table-cell>
          <table:covered-table-cell/>
          <table:table-cell office:value-type="float" office:value="143525.76000000001" table:style-name="ce20">
            <text:p>143525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2:141</text:p>
          </table:table-cell>
          <table:covered-table-cell/>
          <table:table-cell office:value-type="float" office:value="128261.28" table:style-name="ce20">
            <text:p>128261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2:142</text:p>
          </table:table-cell>
          <table:covered-table-cell/>
          <table:table-cell office:value-type="float" office:value="118745.76" table:style-name="ce20">
            <text:p>118745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2:152</text:p>
          </table:table-cell>
          <table:covered-table-cell/>
          <table:table-cell office:value-type="float" office:value="133217.28" table:style-name="ce20">
            <text:p>133217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2:181</text:p>
          </table:table-cell>
          <table:covered-table-cell/>
          <table:table-cell office:value-type="float" office:value="139164.48000000001" table:style-name="ce20">
            <text:p>139164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2:197</text:p>
          </table:table-cell>
          <table:covered-table-cell/>
          <table:table-cell office:value-type="float" office:value="642011.1" table:style-name="ce20">
            <text:p>642011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2:20</text:p>
          </table:table-cell>
          <table:covered-table-cell/>
          <table:table-cell office:value-type="float" office:value="59868.480000000003" table:style-name="ce20">
            <text:p>59868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2:211</text:p>
          </table:table-cell>
          <table:covered-table-cell/>
          <table:table-cell office:value-type="float" office:value="141345.12" table:style-name="ce20">
            <text:p>141345,1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2:2289</text:p>
          </table:table-cell>
          <table:covered-table-cell/>
          <table:table-cell office:value-type="float" office:value="163944.48000000001" table:style-name="ce20">
            <text:p>163944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2:2293</text:p>
          </table:table-cell>
          <table:covered-table-cell/>
          <table:table-cell office:value-type="float" office:value="129855.95" table:style-name="ce20">
            <text:p>129855,9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2:2295</text:p>
          </table:table-cell>
          <table:covered-table-cell/>
          <table:table-cell office:value-type="float" office:value="144223.20000000001" table:style-name="ce20">
            <text:p>144223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2:2297</text:p>
          </table:table-cell>
          <table:covered-table-cell/>
          <table:table-cell office:value-type="float" office:value="155379.75" table:style-name="ce20">
            <text:p>155379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2:2301</text:p>
          </table:table-cell>
          <table:covered-table-cell/>
          <table:table-cell office:value-type="float" office:value="129239.44" table:style-name="ce20">
            <text:p>129239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2:2303</text:p>
          </table:table-cell>
          <table:covered-table-cell/>
          <table:table-cell office:value-type="float" office:value="199607.54" table:style-name="ce20">
            <text:p>199607,5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2:2306</text:p>
          </table:table-cell>
          <table:covered-table-cell/>
          <table:table-cell office:value-type="float" office:value="213504.48" table:style-name="ce20">
            <text:p>213504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2:2307</text:p>
          </table:table-cell>
          <table:covered-table-cell/>
          <table:table-cell office:value-type="float" office:value="178614.24" table:style-name="ce20">
            <text:p>178614,2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2:2309</text:p>
          </table:table-cell>
          <table:covered-table-cell/>
          <table:table-cell office:value-type="float" office:value="163548" table:style-name="ce20">
            <text:p>16354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2:2310</text:p>
          </table:table-cell>
          <table:covered-table-cell/>
          <table:table-cell office:value-type="float" office:value="179407.2" table:style-name="ce20">
            <text:p>179407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2:2311</text:p>
          </table:table-cell>
          <table:covered-table-cell/>
          <table:table-cell office:value-type="float" office:value="123204.82" table:style-name="ce20">
            <text:p>123204,8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2:2312</text:p>
          </table:table-cell>
          <table:covered-table-cell/>
          <table:table-cell office:value-type="float" office:value="163746.23999999999" table:style-name="ce20">
            <text:p>163746,2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3:050002:2315</text:p>
          </table:table-cell>
          <table:covered-table-cell/>
          <table:table-cell office:value-type="float" office:value="109626.72" table:style-name="ce20">
            <text:p>109626,7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3:050002:2318</text:p>
          </table:table-cell>
          <table:covered-table-cell/>
          <table:table-cell office:value-type="float" office:value="124891.2" table:style-name="ce20">
            <text:p>124891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2:2324</text:p>
          </table:table-cell>
          <table:covered-table-cell/>
          <table:table-cell office:value-type="float" office:value="158195.51999999999" table:style-name="ce20">
            <text:p>158195,5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3:050002:2334</text:p>
          </table:table-cell>
          <table:covered-table-cell/>
          <table:table-cell office:value-type="float" office:value="123418.75" table:style-name="ce20">
            <text:p>123418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3:050002:2335</text:p>
          </table:table-cell>
          <table:covered-table-cell/>
          <table:table-cell office:value-type="float" office:value="122871.6" table:style-name="ce20">
            <text:p>122871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3:050002:2337</text:p>
          </table:table-cell>
          <table:covered-table-cell/>
          <table:table-cell office:value-type="float" office:value="114769.38" table:style-name="ce20">
            <text:p>114769,3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3:050002:2338</text:p>
          </table:table-cell>
          <table:covered-table-cell/>
          <table:table-cell office:value-type="float" office:value="119935.2" table:style-name="ce20">
            <text:p>119935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2:2339</text:p>
          </table:table-cell>
          <table:covered-table-cell/>
          <table:table-cell office:value-type="float" office:value="117346.24000000001" table:style-name="ce20">
            <text:p>117346,2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2:2340</text:p>
          </table:table-cell>
          <table:covered-table-cell/>
          <table:table-cell office:value-type="float" office:value="124891.2" table:style-name="ce20">
            <text:p>124891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3:050002:2341</text:p>
          </table:table-cell>
          <table:covered-table-cell/>
          <table:table-cell office:value-type="float" office:value="121917.6" table:style-name="ce20">
            <text:p>121917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2:2344</text:p>
          </table:table-cell>
          <table:covered-table-cell/>
          <table:table-cell office:value-type="float" office:value="170190.62" table:style-name="ce20">
            <text:p>170190,6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050002:2349</text:p>
          </table:table-cell>
          <table:covered-table-cell/>
          <table:table-cell office:value-type="float" office:value="127758.08" table:style-name="ce20">
            <text:p>127758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050002:2352</text:p>
          </table:table-cell>
          <table:covered-table-cell/>
          <table:table-cell office:value-type="float" office:value="156197.35999999999" table:style-name="ce20">
            <text:p>156197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2:2353</text:p>
          </table:table-cell>
          <table:covered-table-cell/>
          <table:table-cell office:value-type="float" office:value="129915.36" table:style-name="ce20">
            <text:p>129915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2:2354</text:p>
          </table:table-cell>
          <table:covered-table-cell/>
          <table:table-cell office:value-type="float" office:value="138768" table:style-name="ce20">
            <text:p>13876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3:050002:2355</text:p>
          </table:table-cell>
          <table:covered-table-cell/>
          <table:table-cell office:value-type="float" office:value="160772.64000000001" table:style-name="ce20">
            <text:p>160772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3:050002:2356</text:p>
          </table:table-cell>
          <table:covered-table-cell/>
          <table:table-cell office:value-type="float" office:value="180596.64" table:style-name="ce20">
            <text:p>180596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3:050002:2357</text:p>
          </table:table-cell>
          <table:covered-table-cell/>
          <table:table-cell office:value-type="float" office:value="148481.76" table:style-name="ce20">
            <text:p>148481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3:050002:2358</text:p>
          </table:table-cell>
          <table:covered-table-cell/>
          <table:table-cell office:value-type="float" office:value="155221.92000000001" table:style-name="ce20">
            <text:p>155221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3:050002:2359</text:p>
          </table:table-cell>
          <table:covered-table-cell/>
          <table:table-cell office:value-type="float" office:value="146697.60000000001" table:style-name="ce20">
            <text:p>146697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3:050002:2360</text:p>
          </table:table-cell>
          <table:covered-table-cell/>
          <table:table-cell office:value-type="float" office:value="140948.64000000001" table:style-name="ce20">
            <text:p>140948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2:2361</text:p>
          </table:table-cell>
          <table:covered-table-cell/>
          <table:table-cell office:value-type="float" office:value="161962.07999999999" table:style-name="ce20">
            <text:p>161962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3:050002:2363</text:p>
          </table:table-cell>
          <table:covered-table-cell/>
          <table:table-cell office:value-type="float" office:value="153437.76000000001" table:style-name="ce20">
            <text:p>153437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3:050002:2364</text:p>
          </table:table-cell>
          <table:covered-table-cell/>
          <table:table-cell office:value-type="float" office:value="153636" table:style-name="ce20">
            <text:p>15363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3:050002:2365</text:p>
          </table:table-cell>
          <table:covered-table-cell/>
          <table:table-cell office:value-type="float" office:value="153783.84" table:style-name="ce20">
            <text:p>153783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3:050002:2366</text:p>
          </table:table-cell>
          <table:covered-table-cell/>
          <table:table-cell office:value-type="float" office:value="152843.04" table:style-name="ce20">
            <text:p>152843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3:050002:2367</text:p>
          </table:table-cell>
          <table:covered-table-cell/>
          <table:table-cell office:value-type="float" office:value="152781.35999999999" table:style-name="ce20">
            <text:p>152781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3:050002:2369</text:p>
          </table:table-cell>
          <table:covered-table-cell/>
          <table:table-cell office:value-type="float" office:value="243648" table:style-name="ce20">
            <text:p>24364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3:050002:2372</text:p>
          </table:table-cell>
          <table:covered-table-cell/>
          <table:table-cell office:value-type="float" office:value="142606.98000000001" table:style-name="ce20">
            <text:p>142606,9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2:2373</text:p>
          </table:table-cell>
          <table:covered-table-cell/>
          <table:table-cell office:value-type="float" office:value="190706.88" table:style-name="ce20">
            <text:p>190706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50002:2374</text:p>
          </table:table-cell>
          <table:covered-table-cell/>
          <table:table-cell office:value-type="float" office:value="169840.26" table:style-name="ce20">
            <text:p>169840,2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50002:2375</text:p>
          </table:table-cell>
          <table:covered-table-cell/>
          <table:table-cell office:value-type="float" office:value="138826.04" table:style-name="ce20">
            <text:p>138826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3:050002:2376</text:p>
          </table:table-cell>
          <table:covered-table-cell/>
          <table:table-cell office:value-type="float" office:value="196079.26" table:style-name="ce20">
            <text:p>196079,2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3:050002:2377</text:p>
          </table:table-cell>
          <table:covered-table-cell/>
          <table:table-cell office:value-type="float" office:value="162069.5" table:style-name="ce20">
            <text:p>162069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3:050002:2379</text:p>
          </table:table-cell>
          <table:covered-table-cell/>
          <table:table-cell office:value-type="float" office:value="151576.07999999999" table:style-name="ce20">
            <text:p>151576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3:050002:238</text:p>
          </table:table-cell>
          <table:covered-table-cell/>
          <table:table-cell office:value-type="float" office:value="129252.48" table:style-name="ce20">
            <text:p>129252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3:050002:2380</text:p>
          </table:table-cell>
          <table:covered-table-cell/>
          <table:table-cell office:value-type="float" office:value="180133.8" table:style-name="ce20">
            <text:p>180133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3:050002:2381</text:p>
          </table:table-cell>
          <table:covered-table-cell/>
          <table:table-cell office:value-type="float" office:value="189156.88" table:style-name="ce20">
            <text:p>189156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2:2383</text:p>
          </table:table-cell>
          <table:covered-table-cell/>
          <table:table-cell office:value-type="float" office:value="152033.28" table:style-name="ce20">
            <text:p>152033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2:2385</text:p>
          </table:table-cell>
          <table:covered-table-cell/>
          <table:table-cell office:value-type="float" office:value="110816.16" table:style-name="ce20">
            <text:p>110816,1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3:050002:2386</text:p>
          </table:table-cell>
          <table:covered-table-cell/>
          <table:table-cell office:value-type="float" office:value="97335.84" table:style-name="ce20">
            <text:p>97335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2:2387</text:p>
          </table:table-cell>
          <table:covered-table-cell/>
          <table:table-cell office:value-type="float" office:value="124296.48" table:style-name="ce20">
            <text:p>124296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2:2388</text:p>
          </table:table-cell>
          <table:covered-table-cell/>
          <table:table-cell office:value-type="float" office:value="113591.52" table:style-name="ce20">
            <text:p>113591,5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2:2389</text:p>
          </table:table-cell>
          <table:covered-table-cell/>
          <table:table-cell office:value-type="float" office:value="92974.56" table:style-name="ce20">
            <text:p>92974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3:050002:2390</text:p>
          </table:table-cell>
          <table:covered-table-cell/>
          <table:table-cell office:value-type="float" office:value="85243.199999999997" table:style-name="ce20">
            <text:p>85243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3:050002:2391</text:p>
          </table:table-cell>
          <table:covered-table-cell/>
          <table:table-cell office:value-type="float" office:value="164539.20000000001" table:style-name="ce20">
            <text:p>164539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50002:2392</text:p>
          </table:table-cell>
          <table:covered-table-cell/>
          <table:table-cell office:value-type="float" office:value="98327.039999999994" table:style-name="ce20">
            <text:p>98327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50002:2393</text:p>
          </table:table-cell>
          <table:covered-table-cell/>
          <table:table-cell office:value-type="float" office:value="134406.72" table:style-name="ce20">
            <text:p>134406,7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050002:2395</text:p>
          </table:table-cell>
          <table:covered-table-cell/>
          <table:table-cell office:value-type="float" office:value="136785.60000000001" table:style-name="ce20">
            <text:p>136785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50002:2396</text:p>
          </table:table-cell>
          <table:covered-table-cell/>
          <table:table-cell office:value-type="float" office:value="118944" table:style-name="ce20">
            <text:p>118944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050002:2397</text:p>
          </table:table-cell>
          <table:covered-table-cell/>
          <table:table-cell office:value-type="float" office:value="117358.08" table:style-name="ce20">
            <text:p>117358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2:2398</text:p>
          </table:table-cell>
          <table:covered-table-cell/>
          <table:table-cell office:value-type="float" office:value="112996.8" table:style-name="ce20">
            <text:p>112996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2:2399</text:p>
          </table:table-cell>
          <table:covered-table-cell/>
          <table:table-cell office:value-type="float" office:value="105463.67999999999" table:style-name="ce20">
            <text:p>105463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3:050002:2400</text:p>
          </table:table-cell>
          <table:covered-table-cell/>
          <table:table-cell office:value-type="float" office:value="116366.88" table:style-name="ce20">
            <text:p>116366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3:050002:2401</text:p>
          </table:table-cell>
          <table:covered-table-cell/>
          <table:table-cell office:value-type="float" office:value="103084.8" table:style-name="ce20">
            <text:p>103084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3:050002:2403</text:p>
          </table:table-cell>
          <table:covered-table-cell/>
          <table:table-cell office:value-type="float" office:value="122908.8" table:style-name="ce20">
            <text:p>122908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3:050002:2405</text:p>
          </table:table-cell>
          <table:covered-table-cell/>
          <table:table-cell office:value-type="float" office:value="153636" table:style-name="ce20">
            <text:p>15363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3:050002:2408</text:p>
          </table:table-cell>
          <table:covered-table-cell/>
          <table:table-cell office:value-type="float" office:value="173856.48" table:style-name="ce20">
            <text:p>173856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3:050002:2409</text:p>
          </table:table-cell>
          <table:covered-table-cell/>
          <table:table-cell office:value-type="float" office:value="147094.07999999999" table:style-name="ce20">
            <text:p>147094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3:050002:2410</text:p>
          </table:table-cell>
          <table:covered-table-cell/>
          <table:table-cell office:value-type="float" office:value="142931.04" table:style-name="ce20">
            <text:p>142931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3:050002:2413</text:p>
          </table:table-cell>
          <table:covered-table-cell/>
          <table:table-cell office:value-type="float" office:value="159979.68" table:style-name="ce20">
            <text:p>159979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3:050002:2415</text:p>
          </table:table-cell>
          <table:covered-table-cell/>
          <table:table-cell office:value-type="float" office:value="98128.8" table:style-name="ce20">
            <text:p>98128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3:050002:2416</text:p>
          </table:table-cell>
          <table:covered-table-cell/>
          <table:table-cell office:value-type="float" office:value="160772.64000000001" table:style-name="ce20">
            <text:p>160772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3:050002:2418</text:p>
          </table:table-cell>
          <table:covered-table-cell/>
          <table:table-cell office:value-type="float" office:value="169296.96" table:style-name="ce20">
            <text:p>169296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3:050002:2422</text:p>
          </table:table-cell>
          <table:covered-table-cell/>
          <table:table-cell office:value-type="float" office:value="159979.68" table:style-name="ce20">
            <text:p>159979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3:050002:2426</text:p>
          </table:table-cell>
          <table:covered-table-cell/>
          <table:table-cell office:value-type="float" office:value="145111.67999999999" table:style-name="ce20">
            <text:p>145111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3:050002:2429</text:p>
          </table:table-cell>
          <table:covered-table-cell/>
          <table:table-cell office:value-type="float" office:value="94956.96" table:style-name="ce20">
            <text:p>94956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3:050002:2432</text:p>
          </table:table-cell>
          <table:covered-table-cell/>
          <table:table-cell office:value-type="float" office:value="145111.67999999999" table:style-name="ce20">
            <text:p>145111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3:050002:2439</text:p>
          </table:table-cell>
          <table:covered-table-cell/>
          <table:table-cell office:value-type="float" office:value="120133.44" table:style-name="ce20">
            <text:p>120133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3:050002:2441</text:p>
          </table:table-cell>
          <table:covered-table-cell/>
          <table:table-cell office:value-type="float" office:value="142336.32000000001" table:style-name="ce20">
            <text:p>142336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3:050002:2442</text:p>
          </table:table-cell>
          <table:covered-table-cell/>
          <table:table-cell office:value-type="float" office:value="152050.07999999999" table:style-name="ce20">
            <text:p>152050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3:050002:2443</text:p>
          </table:table-cell>
          <table:covered-table-cell/>
          <table:table-cell office:value-type="float" office:value="152843.04" table:style-name="ce20">
            <text:p>152843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3:050002:2444</text:p>
          </table:table-cell>
          <table:covered-table-cell/>
          <table:table-cell office:value-type="float" office:value="147887.04000000001" table:style-name="ce20">
            <text:p>147887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3:050002:2460</text:p>
          </table:table-cell>
          <table:covered-table-cell/>
          <table:table-cell office:value-type="float" office:value="147991.48000000001" table:style-name="ce20">
            <text:p>147991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3:050002:2461</text:p>
          </table:table-cell>
          <table:covered-table-cell/>
          <table:table-cell office:value-type="float" office:value="231298.84" table:style-name="ce20">
            <text:p>231298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3:050002:2462</text:p>
          </table:table-cell>
          <table:covered-table-cell/>
          <table:table-cell office:value-type="float" office:value="252642.63" table:style-name="ce20">
            <text:p>252642,6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3:050002:2463</text:p>
          </table:table-cell>
          <table:covered-table-cell/>
          <table:table-cell office:value-type="float" office:value="124706.55" table:style-name="ce20">
            <text:p>124706,5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3:050002:2628</text:p>
          </table:table-cell>
          <table:covered-table-cell/>
          <table:table-cell office:value-type="float" office:value="1751166.8" table:style-name="ce20">
            <text:p>1751166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3:050002:2660</text:p>
          </table:table-cell>
          <table:covered-table-cell/>
          <table:table-cell office:value-type="float" office:value="117159.84" table:style-name="ce20">
            <text:p>117159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3:050002:316</text:p>
          </table:table-cell>
          <table:covered-table-cell/>
          <table:table-cell office:value-type="float" office:value="138975.6" table:style-name="ce20">
            <text:p>138975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3:050002:360</text:p>
          </table:table-cell>
          <table:covered-table-cell/>
          <table:table-cell office:value-type="float" office:value="155420.16" table:style-name="ce20">
            <text:p>155420,1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3:050002:361</text:p>
          </table:table-cell>
          <table:covered-table-cell/>
          <table:table-cell office:value-type="float" office:value="141345.12" table:style-name="ce20">
            <text:p>141345,1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3:050002:363</text:p>
          </table:table-cell>
          <table:covered-table-cell/>
          <table:table-cell office:value-type="float" office:value="123701.75999999999" table:style-name="ce20">
            <text:p>123701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3:050002:385</text:p>
          </table:table-cell>
          <table:covered-table-cell/>
          <table:table-cell office:value-type="float" office:value="3012718.45" table:style-name="ce20">
            <text:p>3012718,4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3:050002:393</text:p>
          </table:table-cell>
          <table:covered-table-cell/>
          <table:table-cell office:value-type="float" office:value="123900" table:style-name="ce20">
            <text:p>1239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3:050002:399</text:p>
          </table:table-cell>
          <table:covered-table-cell/>
          <table:table-cell office:value-type="float" office:value="119736.96000000001" table:style-name="ce20">
            <text:p>119736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3:050002:403</text:p>
          </table:table-cell>
          <table:covered-table-cell/>
          <table:table-cell office:value-type="float" office:value="151951.79999999999" table:style-name="ce20">
            <text:p>151951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3:050002:408</text:p>
          </table:table-cell>
          <table:covered-table-cell/>
          <table:table-cell office:value-type="float" office:value="98197.26" table:style-name="ce20">
            <text:p>98197,2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3:050002:439</text:p>
          </table:table-cell>
          <table:covered-table-cell/>
          <table:table-cell office:value-type="float" office:value="158195.51999999999" table:style-name="ce20">
            <text:p>158195,5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3:050002:448</text:p>
          </table:table-cell>
          <table:covered-table-cell/>
          <table:table-cell office:value-type="float" office:value="157204.32" table:style-name="ce20">
            <text:p>157204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3:050002:449</text:p>
          </table:table-cell>
          <table:covered-table-cell/>
          <table:table-cell office:value-type="float" office:value="94956.96" table:style-name="ce20">
            <text:p>94956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3:050002:45</text:p>
          </table:table-cell>
          <table:covered-table-cell/>
          <table:table-cell office:value-type="float" office:value="129648.96000000001" table:style-name="ce20">
            <text:p>129648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3:050002:453</text:p>
          </table:table-cell>
          <table:covered-table-cell/>
          <table:table-cell office:value-type="float" office:value="319959.36" table:style-name="ce20">
            <text:p>319959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3:050002:456</text:p>
          </table:table-cell>
          <table:covered-table-cell/>
          <table:table-cell office:value-type="float" office:value="175045.92" table:style-name="ce20">
            <text:p>175045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3:050002:461</text:p>
          </table:table-cell>
          <table:covered-table-cell/>
          <table:table-cell office:value-type="float" office:value="215090.4" table:style-name="ce20">
            <text:p>215090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3:050002:464</text:p>
          </table:table-cell>
          <table:covered-table-cell/>
          <table:table-cell office:value-type="float" office:value="109568.9" table:style-name="ce20">
            <text:p>109568,9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3:050002:4684</text:p>
          </table:table-cell>
          <table:covered-table-cell/>
          <table:table-cell office:value-type="float" office:value="54714.239999999998" table:style-name="ce20">
            <text:p>54714,2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3:050002:475</text:p>
          </table:table-cell>
          <table:covered-table-cell/>
          <table:table-cell office:value-type="float" office:value="113988" table:style-name="ce20">
            <text:p>11398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3:050002:476</text:p>
          </table:table-cell>
          <table:covered-table-cell/>
          <table:table-cell office:value-type="float" office:value="142534.56" table:style-name="ce20">
            <text:p>142534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3:050002:477</text:p>
          </table:table-cell>
          <table:covered-table-cell/>
          <table:table-cell office:value-type="float" office:value="142336.32000000001" table:style-name="ce20">
            <text:p>142336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3:050002:478</text:p>
          </table:table-cell>
          <table:covered-table-cell/>
          <table:table-cell office:value-type="float" office:value="127468.32" table:style-name="ce20">
            <text:p>127468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3:050002:4817</text:p>
          </table:table-cell>
          <table:covered-table-cell/>
          <table:table-cell office:value-type="float" office:value="149472.95999999999" table:style-name="ce20">
            <text:p>149472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3:050002:4819</text:p>
          </table:table-cell>
          <table:covered-table-cell/>
          <table:table-cell office:value-type="float" office:value="93371.04" table:style-name="ce20">
            <text:p>93371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3:050002:4930</text:p>
          </table:table-cell>
          <table:covered-table-cell/>
          <table:table-cell office:value-type="float" office:value="567045.47" table:style-name="ce20">
            <text:p>567045,4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3:050002:4936</text:p>
          </table:table-cell>
          <table:covered-table-cell/>
          <table:table-cell office:value-type="float" office:value="13882.16" table:style-name="ce20">
            <text:p>13882,1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3:050002:4941</text:p>
          </table:table-cell>
          <table:covered-table-cell/>
          <table:table-cell office:value-type="float" office:value="19727.28" table:style-name="ce20">
            <text:p>19727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3:050002:4944</text:p>
          </table:table-cell>
          <table:covered-table-cell/>
          <table:table-cell office:value-type="float" office:value="15343.44" table:style-name="ce20">
            <text:p>15343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3:050002:4945</text:p>
          </table:table-cell>
          <table:covered-table-cell/>
          <table:table-cell office:value-type="float" office:value="6145.44" table:style-name="ce20">
            <text:p>6145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3:050002:4947</text:p>
          </table:table-cell>
          <table:covered-table-cell/>
          <table:table-cell office:value-type="float" office:value="16074.08" table:style-name="ce20">
            <text:p>16074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3:050002:4951</text:p>
          </table:table-cell>
          <table:covered-table-cell/>
          <table:table-cell office:value-type="float" office:value="19727.28" table:style-name="ce20">
            <text:p>19727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3:050002:4952</text:p>
          </table:table-cell>
          <table:covered-table-cell/>
          <table:table-cell office:value-type="float" office:value="17535.36" table:style-name="ce20">
            <text:p>17535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3:050002:4958</text:p>
          </table:table-cell>
          <table:covered-table-cell/>
          <table:table-cell office:value-type="float" office:value="17535.36" table:style-name="ce20">
            <text:p>17535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3:050002:4960</text:p>
          </table:table-cell>
          <table:covered-table-cell/>
          <table:table-cell office:value-type="float" office:value="19727.28" table:style-name="ce20">
            <text:p>19727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3:050002:4962</text:p>
          </table:table-cell>
          <table:covered-table-cell/>
          <table:table-cell office:value-type="float" office:value="15343.44" table:style-name="ce20">
            <text:p>15343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3:050002:4984</text:p>
          </table:table-cell>
          <table:covered-table-cell/>
          <table:table-cell office:value-type="float" office:value="13151.52" table:style-name="ce20">
            <text:p>13151,5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3:050002:5086</text:p>
          </table:table-cell>
          <table:covered-table-cell/>
          <table:table-cell office:value-type="float" office:value="120395.21" table:style-name="ce20">
            <text:p>120395,2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3:050002:5101</text:p>
          </table:table-cell>
          <table:covered-table-cell/>
          <table:table-cell office:value-type="float" office:value="126967.56" table:style-name="ce20">
            <text:p>126967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3:050002:5182</text:p>
          </table:table-cell>
          <table:covered-table-cell/>
          <table:table-cell office:value-type="float" office:value="105574.16" table:style-name="ce20">
            <text:p>105574,1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3:050002:5209</text:p>
          </table:table-cell>
          <table:covered-table-cell/>
          <table:table-cell office:value-type="float" office:value="84718.32" table:style-name="ce20">
            <text:p>84718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3:050002:522</text:p>
          </table:table-cell>
          <table:covered-table-cell/>
          <table:table-cell office:value-type="float" office:value="119736.96000000001" table:style-name="ce20">
            <text:p>119736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3:050002:5226</text:p>
          </table:table-cell>
          <table:covered-table-cell/>
          <table:table-cell office:value-type="float" office:value="4163.04" table:style-name="ce20">
            <text:p>4163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3:050002:524</text:p>
          </table:table-cell>
          <table:covered-table-cell/>
          <table:table-cell office:value-type="float" office:value="77710.080000000002" table:style-name="ce20">
            <text:p>77710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3:050002:525</text:p>
          </table:table-cell>
          <table:covered-table-cell/>
          <table:table-cell office:value-type="float" office:value="148680" table:style-name="ce20">
            <text:p>14868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3:050002:540</text:p>
          </table:table-cell>
          <table:covered-table-cell/>
          <table:table-cell office:value-type="float" office:value="194869.92" table:style-name="ce20">
            <text:p>194869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3:050002:592</text:p>
          </table:table-cell>
          <table:covered-table-cell/>
          <table:table-cell office:value-type="float" office:value="122574.38" table:style-name="ce20">
            <text:p>122574,3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3:050002:593</text:p>
          </table:table-cell>
          <table:covered-table-cell/>
          <table:table-cell office:value-type="float" office:value="111597.86" table:style-name="ce20">
            <text:p>111597,8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3:050002:594</text:p>
          </table:table-cell>
          <table:covered-table-cell/>
          <table:table-cell office:value-type="float" office:value="126172.49" table:style-name="ce20">
            <text:p>126172,4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3:050002:597</text:p>
          </table:table-cell>
          <table:covered-table-cell/>
          <table:table-cell office:value-type="float" office:value="120529.92" table:style-name="ce20">
            <text:p>120529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3:050002:631</text:p>
          </table:table-cell>
          <table:covered-table-cell/>
          <table:table-cell office:value-type="float" office:value="144516.96" table:style-name="ce20">
            <text:p>144516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3:050002:632</text:p>
          </table:table-cell>
          <table:covered-table-cell/>
          <table:table-cell office:value-type="float" office:value="162160.32000000001" table:style-name="ce20">
            <text:p>162160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3:050002:633</text:p>
          </table:table-cell>
          <table:covered-table-cell/>
          <table:table-cell office:value-type="float" office:value="142336.32000000001" table:style-name="ce20">
            <text:p>142336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3:050002:634</text:p>
          </table:table-cell>
          <table:covered-table-cell/>
          <table:table-cell office:value-type="float" office:value="155420.16" table:style-name="ce20">
            <text:p>155420,1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3:050002:637</text:p>
          </table:table-cell>
          <table:covered-table-cell/>
          <table:table-cell office:value-type="float" office:value="128657.76" table:style-name="ce20">
            <text:p>128657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3:050002:663</text:p>
          </table:table-cell>
          <table:covered-table-cell/>
          <table:table-cell office:value-type="float" office:value="147271.67999999999" table:style-name="ce20">
            <text:p>147271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3:050002:666</text:p>
          </table:table-cell>
          <table:covered-table-cell/>
          <table:table-cell office:value-type="float" office:value="198691.6" table:style-name="ce20">
            <text:p>198691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3:050002:668</text:p>
          </table:table-cell>
          <table:covered-table-cell/>
          <table:table-cell office:value-type="float" office:value="143922.23999999999" table:style-name="ce20">
            <text:p>143922,2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3:050002:714</text:p>
          </table:table-cell>
          <table:covered-table-cell/>
          <table:table-cell office:value-type="float" office:value="145706.4" table:style-name="ce20">
            <text:p>145706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3:050002:715</text:p>
          </table:table-cell>
          <table:covered-table-cell/>
          <table:table-cell office:value-type="float" office:value="162160.32000000001" table:style-name="ce20">
            <text:p>162160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3:050002:716</text:p>
          </table:table-cell>
          <table:covered-table-cell/>
          <table:table-cell office:value-type="float" office:value="150095.44" table:style-name="ce20">
            <text:p>150095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3:050002:717</text:p>
          </table:table-cell>
          <table:covered-table-cell/>
          <table:table-cell office:value-type="float" office:value="151134.48000000001" table:style-name="ce20">
            <text:p>151134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3:050002:718</text:p>
          </table:table-cell>
          <table:covered-table-cell/>
          <table:table-cell office:value-type="float" office:value="121917.6" table:style-name="ce20">
            <text:p>121917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3:050002:719</text:p>
          </table:table-cell>
          <table:covered-table-cell/>
          <table:table-cell office:value-type="float" office:value="141939.84" table:style-name="ce20">
            <text:p>141939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3:050002:720</text:p>
          </table:table-cell>
          <table:covered-table-cell/>
          <table:table-cell office:value-type="float" office:value="123900" table:style-name="ce20">
            <text:p>1239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3:050002:889</text:p>
          </table:table-cell>
          <table:covered-table-cell/>
          <table:table-cell office:value-type="float" office:value="126477.12" table:style-name="ce20">
            <text:p>126477,1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3:050002:905</text:p>
          </table:table-cell>
          <table:covered-table-cell/>
          <table:table-cell office:value-type="float" office:value="90071.1" table:style-name="ce20">
            <text:p>90071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3:050002:914</text:p>
          </table:table-cell>
          <table:covered-table-cell/>
          <table:table-cell office:value-type="float" office:value="141208.92000000001" table:style-name="ce20">
            <text:p>141208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3:050002:915</text:p>
          </table:table-cell>
          <table:covered-table-cell/>
          <table:table-cell office:value-type="float" office:value="198611.28" table:style-name="ce20">
            <text:p>198611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3:050002:916</text:p>
          </table:table-cell>
          <table:covered-table-cell/>
          <table:table-cell office:value-type="float" office:value="162398.07999999999" table:style-name="ce20">
            <text:p>162398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3:050002:94</text:p>
          </table:table-cell>
          <table:covered-table-cell/>
          <table:table-cell office:value-type="float" office:value="180001.92000000001" table:style-name="ce20">
            <text:p>180001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3:050002:955</text:p>
          </table:table-cell>
          <table:covered-table-cell/>
          <table:table-cell office:value-type="float" office:value="228372.48000000001" table:style-name="ce20">
            <text:p>228372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3:050002:958</text:p>
          </table:table-cell>
          <table:covered-table-cell/>
          <table:table-cell office:value-type="float" office:value="142732.79999999999" table:style-name="ce20">
            <text:p>142732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3:050002:984</text:p>
          </table:table-cell>
          <table:covered-table-cell/>
          <table:table-cell office:value-type="float" office:value="2779700.94" table:style-name="ce20">
            <text:p>2779700,9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4:030703:248</text:p>
          </table:table-cell>
          <table:covered-table-cell/>
          <table:table-cell office:value-type="float" office:value="62030.7" table:style-name="ce20">
            <text:p>62030,7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5:020505:1</text:p>
          </table:table-cell>
          <table:covered-table-cell/>
          <table:table-cell office:value-type="float" office:value="55928297.039999999" table:style-name="ce20">
            <text:p>55928297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5:020505:981</text:p>
          </table:table-cell>
          <table:covered-table-cell/>
          <table:table-cell office:value-type="float" office:value="3009492.64" table:style-name="ce20">
            <text:p>3009492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201:47</text:p>
          </table:table-cell>
          <table:covered-table-cell/>
          <table:table-cell office:value-type="float" office:value="69639.100000000006" table:style-name="ce20">
            <text:p>69639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8:010401:1379</text:p>
          </table:table-cell>
          <table:covered-table-cell/>
          <table:table-cell office:value-type="float" office:value="8747642.4000000004" table:style-name="ce20">
            <text:p>8747642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8:010401:1380</text:p>
          </table:table-cell>
          <table:covered-table-cell/>
          <table:table-cell office:value-type="float" office:value="13065.54" table:style-name="ce20">
            <text:p>13065,5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1:010402:10</text:p>
          </table:table-cell>
          <table:covered-table-cell/>
          <table:table-cell office:value-type="float" office:value="109716" table:style-name="ce20">
            <text:p>10971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1:010802:1130</text:p>
          </table:table-cell>
          <table:covered-table-cell/>
          <table:table-cell office:value-type="float" office:value="330671" table:style-name="ce20">
            <text:p>330671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1:030302:1825</text:p>
          </table:table-cell>
          <table:covered-table-cell/>
          <table:table-cell office:value-type="float" office:value="7445296.4800000004" table:style-name="ce20">
            <text:p>7445296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1:030302:2720</text:p>
          </table:table-cell>
          <table:covered-table-cell/>
          <table:table-cell office:value-type="float" office:value="52699.42" table:style-name="ce20">
            <text:p>52699,4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1:030501:1012</text:p>
          </table:table-cell>
          <table:covered-table-cell/>
          <table:table-cell office:value-type="float" office:value="151291.45000000001" table:style-name="ce20">
            <text:p>151291,4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1:030501:575</text:p>
          </table:table-cell>
          <table:covered-table-cell/>
          <table:table-cell office:value-type="float" office:value="190476" table:style-name="ce20">
            <text:p>19047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5712027.16" table:style-name="ce20">
            <text:p>15712027,1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802482.620000001" table:style-name="ce20">
            <text:p>23802482,6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955265.039999999" table:style-name="ce20">
            <text:p>28955265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3:020506:684</text:p>
          </table:table-cell>
          <table:covered-table-cell/>
          <table:table-cell office:value-type="float" office:value="42590.1" table:style-name="ce20">
            <text:p>42590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3:021104:594</text:p>
          </table:table-cell>
          <table:covered-table-cell/>
          <table:table-cell office:value-type="float" office:value="320588.33" table:style-name="ce20">
            <text:p>320588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33:021104:595</text:p>
          </table:table-cell>
          <table:covered-table-cell/>
          <table:table-cell office:value-type="float" office:value="107494.2" table:style-name="ce20">
            <text:p>107494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33:021104:596</text:p>
          </table:table-cell>
          <table:covered-table-cell/>
          <table:table-cell office:value-type="float" office:value="114472.6" table:style-name="ce20">
            <text:p>114472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33:021619:381</text:p>
          </table:table-cell>
          <table:covered-table-cell/>
          <table:table-cell office:value-type="float" office:value="263793.91999999998" table:style-name="ce20">
            <text:p>263793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33:021619:382</text:p>
          </table:table-cell>
          <table:covered-table-cell/>
          <table:table-cell office:value-type="float" office:value="132531.07999999999" table:style-name="ce20">
            <text:p>132531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33:033207:636</text:p>
          </table:table-cell>
          <table:covered-table-cell/>
          <table:table-cell office:value-type="float" office:value="176231.44" table:style-name="ce20">
            <text:p>176231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33:033306:348</text:p>
          </table:table-cell>
          <table:covered-table-cell/>
          <table:table-cell office:value-type="float" office:value="166419.72" table:style-name="ce20">
            <text:p>166419,7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33:040202:683</text:p>
          </table:table-cell>
          <table:covered-table-cell/>
          <table:table-cell office:value-type="float" office:value="102136.1" table:style-name="ce20">
            <text:p>102136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33:040202:684</text:p>
          </table:table-cell>
          <table:covered-table-cell/>
          <table:table-cell office:value-type="float" office:value="109794.3" table:style-name="ce20">
            <text:p>109794,3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0846356.18" table:style-name="ce20">
            <text:p>10846356,1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33:041301:433</text:p>
          </table:table-cell>
          <table:covered-table-cell/>
          <table:table-cell office:value-type="float" office:value="81530.399999999994" table:style-name="ce20">
            <text:p>81530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33:041402:1236</text:p>
          </table:table-cell>
          <table:covered-table-cell/>
          <table:table-cell office:value-type="float" office:value="48686.400000000001" table:style-name="ce20">
            <text:p>48686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33:041601:971</text:p>
          </table:table-cell>
          <table:covered-table-cell/>
          <table:table-cell office:value-type="float" office:value="73351.98" table:style-name="ce20">
            <text:p>73351,9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33:041602:462</text:p>
          </table:table-cell>
          <table:covered-table-cell/>
          <table:table-cell office:value-type="float" office:value="60255.9" table:style-name="ce20">
            <text:p>60255,9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33:042607:273</text:p>
          </table:table-cell>
          <table:covered-table-cell/>
          <table:table-cell office:value-type="float" office:value="228916.8" table:style-name="ce20">
            <text:p>228916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33:042902:380</text:p>
          </table:table-cell>
          <table:covered-table-cell/>
          <table:table-cell office:value-type="float" office:value="25277.22" table:style-name="ce20">
            <text:p>25277,2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33:042902:381</text:p>
          </table:table-cell>
          <table:covered-table-cell/>
          <table:table-cell office:value-type="float" office:value="88839.82" table:style-name="ce20">
            <text:p>88839,8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33:050510:821</text:p>
          </table:table-cell>
          <table:covered-table-cell/>
          <table:table-cell office:value-type="float" office:value="148683.6" table:style-name="ce20">
            <text:p>148683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33:050510:822</text:p>
          </table:table-cell>
          <table:covered-table-cell/>
          <table:table-cell office:value-type="float" office:value="121008.4" table:style-name="ce20">
            <text:p>121008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35:010104:1977</text:p>
          </table:table-cell>
          <table:covered-table-cell/>
          <table:table-cell office:value-type="float" office:value="211602.74" table:style-name="ce20">
            <text:p>211602,7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36:200001:30</text:p>
          </table:table-cell>
          <table:covered-table-cell/>
          <table:table-cell office:value-type="float" office:value="64308.3" table:style-name="ce20">
            <text:p>64308,3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36:330004:735</text:p>
          </table:table-cell>
          <table:covered-table-cell/>
          <table:table-cell office:value-type="float" office:value="6813911.6500000004" table:style-name="ce20">
            <text:p>6813911,6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36:330004:736</text:p>
          </table:table-cell>
          <table:covered-table-cell/>
          <table:table-cell office:value-type="float" office:value="104722.68" table:style-name="ce20">
            <text:p>104722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38:020831:564</text:p>
          </table:table-cell>
          <table:covered-table-cell/>
          <table:table-cell office:value-type="float" office:value="590880" table:style-name="ce20">
            <text:p>59088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38:030401:1802</text:p>
          </table:table-cell>
          <table:covered-table-cell/>
          <table:table-cell office:value-type="float" office:value="59329563.75" table:style-name="ce20">
            <text:p>59329563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38:030401:1803</text:p>
          </table:table-cell>
          <table:covered-table-cell/>
          <table:table-cell office:value-type="float" office:value="1885400" table:style-name="ce20">
            <text:p>18854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39:033101:1046</text:p>
          </table:table-cell>
          <table:covered-table-cell/>
          <table:table-cell office:value-type="float" office:value="2210304.3199999998" table:style-name="ce20">
            <text:p>2210304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39:033101:1316</text:p>
          </table:table-cell>
          <table:covered-table-cell/>
          <table:table-cell office:value-type="float" office:value="454076.02" table:style-name="ce20">
            <text:p>454076,0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41:021260:45</text:p>
          </table:table-cell>
          <table:covered-table-cell/>
          <table:table-cell office:value-type="float" office:value="291545.31" table:style-name="ce20">
            <text:p>291545,3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41:040509:414</text:p>
          </table:table-cell>
          <table:covered-table-cell/>
          <table:table-cell office:value-type="float" office:value="170952" table:style-name="ce20">
            <text:p>170952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43:060001:2803</text:p>
          </table:table-cell>
          <table:covered-table-cell/>
          <table:table-cell office:value-type="float" office:value="591266.06000000006" table:style-name="ce20">
            <text:p>591266,0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43:060302:319</text:p>
          </table:table-cell>
          <table:covered-table-cell/>
          <table:table-cell office:value-type="float" office:value="152338.34" table:style-name="ce20">
            <text:p>152338,3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47:000000:132</text:p>
          </table:table-cell>
          <table:covered-table-cell/>
          <table:table-cell office:value-type="float" office:value="21036582.530000001" table:style-name="ce20">
            <text:p>21036582,5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47:100114:113</text:p>
          </table:table-cell>
          <table:covered-table-cell/>
          <table:table-cell office:value-type="float" office:value="276809.64" table:style-name="ce20">
            <text:p>276809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47:100114:131</text:p>
          </table:table-cell>
          <table:covered-table-cell/>
          <table:table-cell office:value-type="float" office:value="157070" table:style-name="ce20">
            <text:p>15707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47:100114:136</text:p>
          </table:table-cell>
          <table:covered-table-cell/>
          <table:table-cell office:value-type="float" office:value="324106.38" table:style-name="ce20">
            <text:p>324106,3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47:100114:154</text:p>
          </table:table-cell>
          <table:covered-table-cell/>
          <table:table-cell office:value-type="float" office:value="224296.95" table:style-name="ce20">
            <text:p>224296,9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47:100114:1550</text:p>
          </table:table-cell>
          <table:covered-table-cell/>
          <table:table-cell office:value-type="float" office:value="178481.94" table:style-name="ce20">
            <text:p>178481,9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47:100114:1551</text:p>
          </table:table-cell>
          <table:covered-table-cell/>
          <table:table-cell office:value-type="float" office:value="174932.16" table:style-name="ce20">
            <text:p>174932,1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47:100114:156</text:p>
          </table:table-cell>
          <table:covered-table-cell/>
          <table:table-cell office:value-type="float" office:value="202435.20000000001" table:style-name="ce20">
            <text:p>202435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47:100114:157</text:p>
          </table:table-cell>
          <table:covered-table-cell/>
          <table:table-cell office:value-type="float" office:value="225607.92" table:style-name="ce20">
            <text:p>225607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47:100114:4</text:p>
          </table:table-cell>
          <table:covered-table-cell/>
          <table:table-cell office:value-type="float" office:value="106417.24" table:style-name="ce20">
            <text:p>106417,2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47:100114:44</text:p>
          </table:table-cell>
          <table:covered-table-cell/>
          <table:table-cell office:value-type="float" office:value="262711.67999999999" table:style-name="ce20">
            <text:p>262711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47:100114:96</text:p>
          </table:table-cell>
          <table:covered-table-cell/>
          <table:table-cell office:value-type="float" office:value="147476.6" table:style-name="ce20">
            <text:p>147476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47:170303:698</text:p>
          </table:table-cell>
          <table:covered-table-cell/>
          <table:table-cell office:value-type="float" office:value="3142132" table:style-name="ce20">
            <text:p>3142132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49:020115:35</text:p>
          </table:table-cell>
          <table:covered-table-cell/>
          <table:table-cell office:value-type="float" office:value="255780" table:style-name="ce20">
            <text:p>25578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51:010301:20</text:p>
          </table:table-cell>
          <table:covered-table-cell/>
          <table:table-cell office:value-type="float" office:value="51776" table:style-name="ce20">
            <text:p>5177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51:020204:1067</text:p>
          </table:table-cell>
          <table:covered-table-cell/>
          <table:table-cell office:value-type="float" office:value="276833.7" table:style-name="ce20">
            <text:p>276833,7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51:030301:1249</text:p>
          </table:table-cell>
          <table:covered-table-cell/>
          <table:table-cell office:value-type="float" office:value="1040406" table:style-name="ce20">
            <text:p>104040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51:120101:859</text:p>
          </table:table-cell>
          <table:covered-table-cell/>
          <table:table-cell office:value-type="float" office:value="36342.480000000003" table:style-name="ce20">
            <text:p>36342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54:020404:294</text:p>
          </table:table-cell>
          <table:covered-table-cell/>
          <table:table-cell office:value-type="float" office:value="7318074.2199999997" table:style-name="ce20">
            <text:p>7318074,2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57:140301:3809</text:p>
          </table:table-cell>
          <table:covered-table-cell/>
          <table:table-cell office:value-type="float" office:value="16160" table:style-name="ce20">
            <text:p>1616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57:140301:3810</text:p>
          </table:table-cell>
          <table:covered-table-cell/>
          <table:table-cell office:value-type="float" office:value="16160" table:style-name="ce20">
            <text:p>1616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58:050101:1</text:p>
          </table:table-cell>
          <table:covered-table-cell/>
          <table:table-cell office:value-type="float" office:value="26410837.52" table:style-name="ce20">
            <text:p>26410837,5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58:050101:1859</text:p>
          </table:table-cell>
          <table:covered-table-cell/>
          <table:table-cell office:value-type="float" office:value="643625.76" table:style-name="ce20">
            <text:p>643625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58:060401:125</text:p>
          </table:table-cell>
          <table:covered-table-cell/>
          <table:table-cell office:value-type="float" office:value="95736.42" table:style-name="ce20">
            <text:p>95736,4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58:080101:2670</text:p>
          </table:table-cell>
          <table:covered-table-cell/>
          <table:table-cell office:value-type="float" office:value="10276.370000000001" table:style-name="ce20">
            <text:p>10276,3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58:080101:2671</text:p>
          </table:table-cell>
          <table:covered-table-cell/>
          <table:table-cell office:value-type="float" office:value="12054.63" table:style-name="ce20">
            <text:p>12054,6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58:080101:2672</text:p>
          </table:table-cell>
          <table:covered-table-cell/>
          <table:table-cell office:value-type="float" office:value="11919" table:style-name="ce20">
            <text:p>11919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0:000000:1332</text:p>
          </table:table-cell>
          <table:covered-table-cell/>
          <table:table-cell office:value-type="float" office:value="6571337.0899999999" table:style-name="ce20">
            <text:p>6571337,0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0:000000:1754</text:p>
          </table:table-cell>
          <table:covered-table-cell/>
          <table:table-cell office:value-type="float" office:value="956347.14" table:style-name="ce20">
            <text:p>956347,1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0:000000:1755</text:p>
          </table:table-cell>
          <table:covered-table-cell/>
          <table:table-cell office:value-type="float" office:value="2553162.75" table:style-name="ce20">
            <text:p>2553162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0:000000:1756</text:p>
          </table:table-cell>
          <table:covered-table-cell/>
          <table:table-cell office:value-type="float" office:value="789255.88" table:style-name="ce20">
            <text:p>789255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0:000000:591</text:p>
          </table:table-cell>
          <table:covered-table-cell/>
          <table:table-cell office:value-type="float" office:value="16421803.550000001" table:style-name="ce20">
            <text:p>16421803,5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0:000000:666</text:p>
          </table:table-cell>
          <table:covered-table-cell/>
          <table:table-cell office:value-type="float" office:value="12423396.74" table:style-name="ce20">
            <text:p>12423396,7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536271.630000003" table:style-name="ce20">
            <text:p>43536271,6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329773.75" table:style-name="ce20">
            <text:p>7329773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21601:663</text:p>
          </table:table-cell>
          <table:covered-table-cell/>
          <table:table-cell office:value-type="float" office:value="55958.58" table:style-name="ce20">
            <text:p>55958,5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42102:893</text:p>
          </table:table-cell>
          <table:covered-table-cell/>
          <table:table-cell office:value-type="float" office:value="92805.02" table:style-name="ce20">
            <text:p>92805,0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1:042102:894</text:p>
          </table:table-cell>
          <table:covered-table-cell/>
          <table:table-cell office:value-type="float" office:value="53203.62" table:style-name="ce20">
            <text:p>53203,6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847186" table:style-name="ce20">
            <text:p>5384718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1:042104:900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42104:901</text:p>
          </table:table-cell>
          <table:covered-table-cell/>
          <table:table-cell office:value-type="float" office:value="61889.5" table:style-name="ce20">
            <text:p>61889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42104:902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42104:904</text:p>
          </table:table-cell>
          <table:covered-table-cell/>
          <table:table-cell office:value-type="float" office:value="76742.98" table:style-name="ce20">
            <text:p>76742,9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51201:1163</text:p>
          </table:table-cell>
          <table:covered-table-cell/>
          <table:table-cell office:value-type="float" office:value="64711.18" table:style-name="ce20">
            <text:p>64711,1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53301:215</text:p>
          </table:table-cell>
          <table:covered-table-cell/>
          <table:table-cell office:value-type="float" office:value="285170" table:style-name="ce20">
            <text:p>28517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436728.09" table:style-name="ce20">
            <text:p>15436728,0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53601:780</text:p>
          </table:table-cell>
          <table:covered-table-cell/>
          <table:table-cell office:value-type="float" office:value="74182.36" table:style-name="ce20">
            <text:p>74182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761351.969999999" table:style-name="ce20">
            <text:p>64761351,9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53801:816</text:p>
          </table:table-cell>
          <table:covered-table-cell/>
          <table:table-cell office:value-type="float" office:value="65312.73" table:style-name="ce20">
            <text:p>65312,7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53801:818</text:p>
          </table:table-cell>
          <table:covered-table-cell/>
          <table:table-cell office:value-type="float" office:value="57595" table:style-name="ce20">
            <text:p>57595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20513:10</text:p>
          </table:table-cell>
          <table:covered-table-cell/>
          <table:table-cell office:value-type="float" office:value="1163719.28" table:style-name="ce20">
            <text:p>1163719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4:011804:35</text:p>
          </table:table-cell>
          <table:covered-table-cell/>
          <table:table-cell office:value-type="float" office:value="1128610.8" table:style-name="ce20">
            <text:p>1128610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4:011804:42</text:p>
          </table:table-cell>
          <table:covered-table-cell/>
          <table:table-cell office:value-type="float" office:value="1239287.3999999999" table:style-name="ce20">
            <text:p>1239287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5:010110:628</text:p>
          </table:table-cell>
          <table:covered-table-cell/>
          <table:table-cell office:value-type="float" office:value="51846.41" table:style-name="ce20">
            <text:p>51846,4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5:017255:25</text:p>
          </table:table-cell>
          <table:covered-table-cell/>
          <table:table-cell office:value-type="float" office:value="349469.6" table:style-name="ce20">
            <text:p>349469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7:030107:63</text:p>
          </table:table-cell>
          <table:covered-table-cell/>
          <table:table-cell office:value-type="float" office:value="273934.59999999998" table:style-name="ce20">
            <text:p>273934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8:010728:42</text:p>
          </table:table-cell>
          <table:covered-table-cell/>
          <table:table-cell office:value-type="float" office:value="91565.440000000002" table:style-name="ce20">
            <text:p>91565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8:020613:286</text:p>
          </table:table-cell>
          <table:covered-table-cell/>
          <table:table-cell office:value-type="float" office:value="153504.13" table:style-name="ce20">
            <text:p>153504,1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8:020613:287</text:p>
          </table:table-cell>
          <table:covered-table-cell/>
          <table:table-cell office:value-type="float" office:value="142591.4" table:style-name="ce20">
            <text:p>142591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9:000000:417</text:p>
          </table:table-cell>
          <table:covered-table-cell/>
          <table:table-cell office:value-type="float" office:value="11684775.41" table:style-name="ce20">
            <text:p>11684775,4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9:020341:1282</text:p>
          </table:table-cell>
          <table:covered-table-cell/>
          <table:table-cell office:value-type="float" office:value="46171.44" table:style-name="ce20">
            <text:p>46171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9:030208:281</text:p>
          </table:table-cell>
          <table:covered-table-cell/>
          <table:table-cell office:value-type="float" office:value="31933.599999999999" table:style-name="ce20">
            <text:p>31933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9:030208:9</text:p>
          </table:table-cell>
          <table:covered-table-cell/>
          <table:table-cell office:value-type="float" office:value="1537314.29" table:style-name="ce20">
            <text:p>1537314,2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388351.6399999997" table:style-name="ce20">
            <text:p>4388351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9:030313:343</text:p>
          </table:table-cell>
          <table:covered-table-cell/>
          <table:table-cell office:value-type="float" office:value="42465.84" table:style-name="ce20">
            <text:p>42465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9:030313:344</text:p>
          </table:table-cell>
          <table:covered-table-cell/>
          <table:table-cell office:value-type="float" office:value="42415.92" table:style-name="ce20">
            <text:p>42415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9:050202:1001</text:p>
          </table:table-cell>
          <table:covered-table-cell/>
          <table:table-cell office:value-type="float" office:value="41370.43" table:style-name="ce20">
            <text:p>41370,4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1969368.38" table:style-name="ce20">
            <text:p>1969368,3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70:022020:305</text:p>
          </table:table-cell>
          <table:covered-table-cell/>
          <table:table-cell office:value-type="float" office:value="20164.509999999998" table:style-name="ce20">
            <text:p>20164,5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70:030112:406</text:p>
          </table:table-cell>
          <table:covered-table-cell/>
          <table:table-cell office:value-type="float" office:value="49095.75" table:style-name="ce20">
            <text:p>49095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number-columns-spanned="2" table:number-rows-spanned="1" table:style-name="ce2">
            <text:p>22:70:030113:392</text:p>
          </table:table-cell>
          <table:covered-table-cell/>
          <table:table-cell office:value-type="float" office:value="46094.1" table:style-name="ce22">
            <text:p>46094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1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1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3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10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12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4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2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2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2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2:7002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2:70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2:70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3:130004: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8:110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9:06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0:010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0:02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1:030018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2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2:12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2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13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2:13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13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13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4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18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4:0107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4:0307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6:0207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6:0207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6:0207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9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8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8:020206: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9:04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9:0402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1:020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1:0200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1:03030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1:0305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1:0305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1:0305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1:0305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1:0305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1:030805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10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208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208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208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208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208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208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208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208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208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208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208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208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208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208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208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2080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21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216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302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3152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0801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801:9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2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2:6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2:6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2:7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23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28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28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280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28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280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2801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2801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280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28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2801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28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280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28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28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2801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280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28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280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2801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280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28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28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28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280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28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28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28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28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28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28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2801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2801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28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28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28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28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28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28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28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28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28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28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28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28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28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28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2801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28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28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28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28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28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28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2801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28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28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280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28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2801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28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28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28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28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28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28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28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2801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280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2801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280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28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28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28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28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2801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2801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28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47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5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5:0101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5:01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5:0102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5:0102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5:0102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5:0102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7:09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7:12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8:0208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1:0202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1:0203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1:0208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1:0402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3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3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3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3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3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3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3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3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3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3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3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3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3:05000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3:05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3:05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3:05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3:05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3:060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3:060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3:0600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3:060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3:0600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3:060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3:060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3:060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3:0600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3:0600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3:06000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3:0600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3:0600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3:0600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3:060001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3:0600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3:0600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3:0600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3:0600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3:0600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3:0600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3:06000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3:0600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3:0600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3:06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3:06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3:06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3:0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3:06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3:06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3:06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3:06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3:06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3:06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3:06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3:06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3:06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3:06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3:06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3:06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3:06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3:0601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3:06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3:06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3:060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3:06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3:0601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3:0601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3:0601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3:06012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3:0601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3:06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4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4:090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4:14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6:0203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6:0203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6:0303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8:02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9:03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1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1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1: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1: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1:0302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1:1103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1:1405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2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2:03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2:0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2:14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5:110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5:1104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5:1104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5:110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5:1104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5:1104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5:1104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5:1104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5:110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5:11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5:11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5:110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5:11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5:1104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5:1104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5:1104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5:1104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5:1104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5:1104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5:1104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5:11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5:1104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5:1104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5:1104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5:1104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5:1104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5:1104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5:1104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5:1104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5:1104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5:1104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5:1104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5:1104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5:1104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5:1104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5:11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5:1104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5:1104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5:1104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5:1104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5:110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5:1104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5:1104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5:1104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5:1104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5:1104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5:1104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5:1104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5:1104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5:110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5:1104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5:1104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5:1104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5:1104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5:1104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5:1104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5:1104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5:1104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5:1104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5:1104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6:08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7:1102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8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8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8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8: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8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8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8: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8:06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8:08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8:0803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8:0803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8:08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8:0803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8:0803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8:0803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8:0803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8:0803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8:0803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8:0803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8:0803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8:0803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8:0803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8:0803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8:0803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8:0803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8:0803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8:0803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8:0803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8:0803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8:0803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8:0803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8:0803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8:0803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8:0803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8:0803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8:080315: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8:080315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8:080315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8:080315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8:08031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8:080315: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8:0803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8:0803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8:0803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0:1501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0:20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0:21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0:23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0:23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1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1:0409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1:0409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1:0421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1:0421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1:050601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1:050601:9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1:050601:9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1:0514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1:0538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2:0201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2:020306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2:0214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2:0214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206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206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206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206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206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206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206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206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404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404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404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5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50108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502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503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503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4:0108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4:0139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4:0202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4:0202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4:0202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4:0202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4:0202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1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13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13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1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34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37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553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59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652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67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73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73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773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6:010101:3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8:01064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8:0108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203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203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203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203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35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5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7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4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4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4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4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4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502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502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70:01116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70:02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70:0217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70:0301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71:0103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71:0105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number-columns-spanned="3" table:number-rows-spanned="1" table:style-name="ce2">
            <text:p>22:72:0103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208FCA12DC6A053B7AF86640BE4B0980AB31E70F34B25FEA155A85D57F506D937AB8A424970EF1D3B06884D76057370C78A6DB45C1B323BF009C0E53722F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19T06:18:17Z</meta:creation-date>
    <dc:date>2024-09-19T06:18:17Z</dc:date>
  </office:meta>
</office:document-meta>
</file>